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Helvetica, sans-serif"/>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47ff" fo:font-size="20pt" fo:font-weight="bold" style:font-size-asian="20pt" style:font-weight-asian="bold" style:font-size-complex="20pt" style:font-weight-complex="bold"/>
    </style:style>
    <style:style style:name="P2" style:family="paragraph" style:parent-style-name="Standard">
      <style:text-properties fo:color="#0047ff" fo:font-size="20pt" fo:font-weight="bold" style:font-name-asian="Arial Unicode MS" style:font-size-asian="20pt" style:font-weight-asian="bold" style:font-size-complex="20pt" style:font-weight-complex="bold"/>
    </style:style>
    <style:style style:name="P3" style:family="paragraph" style:parent-style-name="Standard">
      <style:text-properties fo:font-variant="normal" fo:text-transform="none" fo:color="#0047ff" fo:font-size="20pt" fo:letter-spacing="normal" fo:font-weight="bold" style:font-name-asian="Arial Unicode MS" style:font-size-asian="20pt" style:font-style-asian="normal" style:font-weight-asian="bold" style:font-size-complex="20pt" style:font-weight-complex="bold"/>
    </style:style>
    <style:style style:name="P4" style:family="paragraph" style:parent-style-name="Standard">
      <style:text-properties fo:font-variant="normal" fo:text-transform="none" fo:color="#0047ff" style:font-name="Arial" fo:font-size="20pt" fo:letter-spacing="normal" fo:font-weight="bold" style:font-name-asian="Arial Unicode MS" style:font-size-asian="20pt" style:font-style-asian="normal" style:font-weight-asian="bold" style:font-size-complex="20pt" style:font-weight-complex="bold"/>
    </style:style>
    <style:style style:name="P5" style:family="paragraph" style:parent-style-name="Standard">
      <style:text-properties fo:font-variant="normal" fo:text-transform="none" fo:color="#0047ff" style:font-name="Arial" fo:font-size="20pt" fo:letter-spacing="normal" fo:font-weight="bold" style:font-name-asian="Arial" style:font-size-asian="20pt" style:font-style-asian="normal" style:font-weight-asian="bold" style:font-size-complex="20pt" style:font-weight-complex="bold"/>
    </style:style>
    <style:style style:name="P6" style:family="paragraph" style:parent-style-name="Standard">
      <style:text-properties fo:font-variant="normal" fo:text-transform="none" fo:color="#0047ff" style:font-name="Arial" fo:font-size="20pt" fo:letter-spacing="normal" fo:font-weight="normal" style:font-name-asian="Arial Unicode MS" style:font-size-asian="20pt" style:font-style-asian="normal" style:font-weight-asian="normal" style:font-size-complex="20pt" style:font-weight-complex="normal"/>
    </style:style>
    <style:style style:name="P7" style:family="paragraph" style:parent-style-name="Standard">
      <style:text-properties fo:font-variant="normal" fo:text-transform="none" fo:color="#0047ff" style:font-name="Arial" fo:font-size="16pt" fo:letter-spacing="normal" fo:font-weight="bold" style:font-name-asian="Arial Unicode MS" style:font-size-asian="16pt" style:font-style-asian="normal" style:font-weight-asian="bold" style:font-size-complex="16pt" style:font-weight-complex="bold"/>
    </style:style>
    <style:style style:name="P8" style:family="paragraph" style:parent-style-name="Standard">
      <style:text-properties fo:font-variant="normal" fo:text-transform="none" fo:color="#0047ff" style:font-name="Arial" fo:font-size="16pt" fo:letter-spacing="normal" fo:font-weight="bold" style:font-name-asian="Arial" style:font-size-asian="16pt" style:font-style-asian="normal" style:font-weight-asian="bold" style:font-size-complex="16pt" style:font-weight-complex="bold"/>
    </style:style>
    <style:style style:name="P9" style:family="paragraph" style:parent-style-name="Standard">
      <style:text-properties fo:font-variant="normal" fo:text-transform="none" fo:color="#000000" style:font-name="Arial" fo:font-size="20pt" fo:letter-spacing="normal" fo:font-weight="bold" style:font-name-asian="Arial Unicode MS" style:font-size-asian="20pt" style:font-style-asian="normal" style:font-weight-asian="bold" style:font-size-complex="20pt" style:font-weight-complex="bold"/>
    </style:style>
    <style:style style:name="P10" style:family="paragraph" style:parent-style-name="Standard">
      <style:text-properties fo:font-variant="normal" fo:text-transform="none" fo:color="#000000" style:font-name="Arial" fo:font-size="12pt" fo:letter-spacing="normal" fo:font-weight="normal" style:font-name-asian="Arial" style:font-size-asian="12pt" style:font-style-asian="normal" style:font-weight-asian="normal" style:font-size-complex="12pt" style:font-weight-complex="normal"/>
    </style:style>
    <style:style style:name="P11" style:family="paragraph" style:parent-style-name="Standard">
      <style:text-properties fo:font-variant="normal" fo:text-transform="none" style:use-window-font-color="true" style:font-name="Arial" fo:font-size="12pt" fo:letter-spacing="normal" fo:font-weight="bold" style:font-name-asian="Arial" style:font-size-asian="12pt" style:font-style-asian="normal" style:font-weight-asian="bold" style:font-size-complex="12pt" style:font-weight-complex="bold"/>
    </style:style>
    <style:style style:name="P12" style:family="paragraph" style:parent-style-name="Standard">
      <style:text-properties fo:font-variant="normal" fo:text-transform="none" style:use-window-font-color="true" style:font-name="Arial" fo:font-size="8pt" fo:letter-spacing="normal" fo:font-weight="normal" style:font-name-asian="Arial" style:font-size-asian="8pt" style:font-style-asian="normal" style:font-weight-asian="normal" style:font-size-complex="8pt" style:font-weight-complex="normal"/>
    </style:style>
    <style:style style:name="P13" style:family="paragraph" style:parent-style-name="Standard">
      <style:text-properties fo:font-variant="normal" fo:text-transform="none" style:use-window-font-color="true" style:font-name="Arial" fo:font-size="8pt" fo:letter-spacing="normal" fo:font-weight="bold" style:font-name-asian="Arial" style:font-size-asian="8pt" style:font-style-asian="normal" style:font-weight-asian="bold" style:font-size-complex="8pt" style:font-weight-complex="bold"/>
    </style:style>
    <style:style style:name="P14" style:family="paragraph" style:parent-style-name="Standard">
      <style:text-properties fo:font-variant="normal" fo:text-transform="none" style:use-window-font-color="true" style:font-name="Arial" fo:font-size="8pt" fo:letter-spacing="normal" style:text-underline-style="solid" style:text-underline-width="auto" style:text-underline-color="font-color" fo:font-weight="bold" style:font-name-asian="Arial" style:font-size-asian="8pt" style:font-style-asian="normal" style:font-weight-asian="bold" style:font-size-complex="8pt" style:font-weight-complex="bold"/>
    </style:style>
    <style:style style:name="P15" style:family="paragraph" style:parent-style-name="Standard">
      <style:text-properties fo:font-variant="normal" fo:text-transform="none" style:use-window-font-color="true" style:font-name="Arial" fo:font-size="10pt" fo:letter-spacing="normal" fo:font-weight="bold" style:font-name-asian="Arial" style:font-size-asian="12pt" style:font-style-asian="normal" style:font-weight-asian="bold" style:font-size-complex="12pt" style:font-weight-complex="bold"/>
    </style:style>
    <style:style style:name="P16" style:family="paragraph" style:parent-style-name="Standard">
      <style:text-properties fo:font-variant="normal" fo:text-transform="none" fo:color="#2323dc" style:font-name="Arial" fo:font-size="18pt" fo:letter-spacing="normal" fo:font-weight="bold" style:font-name-asian="Arial Unicode MS" style:font-size-asian="18pt" style:font-style-asian="normal" style:font-weight-asian="bold" style:font-size-complex="18pt" style:font-weight-complex="bold"/>
    </style:style>
    <style:style style:name="P17" style:family="paragraph" style:parent-style-name="Standard" style:list-style-name="L1">
      <style:text-properties fo:font-variant="normal" fo:text-transform="none" fo:color="#0047ff" style:font-name="Arial" fo:font-size="20pt" fo:letter-spacing="normal" fo:font-weight="bold" style:font-name-asian="Arial Unicode MS" style:font-size-asian="20pt" style:font-style-asian="normal" style:font-weight-asian="bold" style:font-size-complex="20pt" style:font-weight-complex="bold"/>
    </style:style>
    <style:style style:name="T1" style:family="text">
      <style:text-properties fo:font-variant="normal" fo:text-transform="none" fo:letter-spacing="normal" style:font-style-asian="normal"/>
    </style:style>
    <style:style style:name="T2" style:family="text">
      <style:text-properties fo:font-variant="normal" fo:text-transform="none" style:font-name="Arial Unicode MS" fo:letter-spacing="normal" style:font-style-asian="normal"/>
    </style:style>
    <style:style style:name="T3" style:family="text">
      <style:text-properties fo:font-variant="normal" fo:text-transform="none" style:font-name="Symbol" fo:letter-spacing="normal" style:font-style-asian="normal"/>
    </style:style>
    <style:style style:name="T4" style:family="text">
      <style:text-properties fo:font-variant="normal" fo:text-transform="none" style:font-name="Symbol" fo:font-size="16pt" fo:letter-spacing="normal" style:font-size-asian="16pt" style:font-style-asian="normal" style:font-size-complex="16pt"/>
    </style:style>
    <style:style style:name="T5" style:family="text">
      <style:text-properties fo:font-variant="normal" fo:text-transform="none" style:font-name="Arial" fo:letter-spacing="normal" style:font-style-asian="normal"/>
    </style:style>
    <style:style style:name="T6" style:family="text">
      <style:text-properties fo:font-variant="normal" fo:text-transform="none" fo:color="#000000" style:font-name="Arial" fo:font-size="16pt" fo:letter-spacing="normal" fo:font-weight="bold" style:font-name-asian="Arial Unicode MS" style:font-size-asian="16pt" style:font-style-asian="normal" style:font-weight-asian="bold" style:font-size-complex="16pt" style:font-weight-complex="bold"/>
    </style:style>
    <style:style style:name="T7" style:family="text">
      <style:text-properties fo:font-variant="normal" fo:text-transform="none" fo:color="#000000" style:font-name="Arial" fo:font-size="12pt" fo:letter-spacing="normal" fo:font-weight="normal" style:font-name-asian="Arial Unicode MS" style:font-size-asian="12pt" style:font-style-asian="normal" style:font-weight-asian="normal" style:font-size-complex="12pt" style:font-weight-complex="normal"/>
    </style:style>
    <style:style style:name="T8" style:family="text">
      <style:text-properties fo:font-variant="normal" fo:text-transform="none" fo:color="#000000" style:font-name="Arial" fo:font-size="12pt" fo:letter-spacing="normal" fo:font-weight="normal" style:font-name-asian="Arial" style:font-size-asian="12pt" style:font-style-asian="normal" style:font-weight-asian="normal" style:font-size-complex="12pt" style:font-weight-complex="normal"/>
    </style:style>
    <style:style style:name="T9" style:family="text">
      <style:text-properties fo:font-variant="normal" fo:text-transform="none" fo:color="#000000" style:font-name="Arial" fo:font-size="12pt" fo:letter-spacing="normal" style:text-underline-style="none" fo:font-weight="normal" style:font-name-asian="Arial" style:font-size-asian="12pt" style:font-style-asian="normal" style:font-weight-asian="normal" style:font-size-complex="12pt" style:font-weight-complex="normal"/>
    </style:style>
    <style:style style:name="T10" style:family="text">
      <style:text-properties fo:font-variant="normal" fo:text-transform="none" fo:color="#000000" style:font-name="Arial1" fo:font-size="9pt" fo:letter-spacing="normal" fo:font-style="normal" fo:font-weight="normal"/>
    </style:style>
    <style:style style:name="T11" style:family="text">
      <style:text-properties fo:font-variant="normal" fo:text-transform="none" fo:color="#000000" style:font-name="Arial1" fo:font-size="20pt" fo:letter-spacing="normal" fo:font-style="normal" fo:font-weight="normal" style:font-size-asian="20pt" style:font-size-complex="20pt"/>
    </style:style>
    <style:style style:name="T12" style:family="text">
      <style:text-properties fo:font-variant="normal" fo:text-transform="none" fo:color="#000000" style:font-name="Arial1" fo:font-size="8pt" fo:letter-spacing="normal" fo:font-style="normal" fo:font-weight="normal" style:font-size-asian="8pt" style:font-size-complex="8pt"/>
    </style:style>
    <style:style style:name="T13" style:family="text">
      <style:text-properties fo:font-variant="normal" fo:text-transform="none" fo:color="#000000" style:font-name="Arial1" fo:font-size="8pt" fo:letter-spacing="normal" fo:font-style="normal" fo:font-weight="bold" style:font-size-asian="8pt" style:font-weight-asian="bold" style:font-size-complex="8pt" style:font-weight-complex="bold"/>
    </style:style>
    <style:style style:name="T14" style:family="text">
      <style:text-properties fo:font-variant="normal" fo:text-transform="none" fo:color="#000000" style:font-name="Arial1" fo:font-size="16pt" fo:letter-spacing="normal" fo:font-style="normal" fo:font-weight="bold" style:font-size-asian="16pt" style:font-weight-asian="bold" style:font-size-complex="16pt" style:font-weight-complex="bold"/>
    </style:style>
    <style:style style:name="T15" style:family="text">
      <style:text-properties fo:font-variant="normal" fo:text-transform="none" fo:color="#000000" fo:letter-spacing="normal" style:font-name-asian="Arial1" style:font-size-asian="9pt" style:font-style-asian="normal" style:font-weight-asian="normal"/>
    </style:style>
    <style:style style:name="T16" style:family="text">
      <style:text-properties fo:font-variant="normal" fo:text-transform="none" fo:color="#000000" fo:font-size="20pt" fo:letter-spacing="normal" style:font-name-asian="Arial1" style:font-size-asian="20pt" style:font-style-asian="normal" style:font-weight-asian="normal" style:font-size-complex="20pt"/>
    </style:style>
    <style:style style:name="T17" style:family="text">
      <style:text-properties fo:font-variant="normal" fo:text-transform="none" fo:color="#000000" fo:font-size="8pt" fo:letter-spacing="normal" style:font-name-asian="Arial1" style:font-size-asian="8pt" style:font-style-asian="normal" style:font-weight-asian="normal" style:font-size-complex="8pt"/>
    </style:style>
    <style:style style:name="T18" style:family="text">
      <style:text-properties fo:font-variant="normal" fo:text-transform="none" fo:color="#000000" fo:font-size="8pt" fo:letter-spacing="normal" fo:font-weight="bold" style:font-name-asian="Arial1" style:font-size-asian="8pt" style:font-style-asian="normal" style:font-weight-asian="bold" style:font-size-complex="8pt" style:font-weight-complex="bold"/>
    </style:style>
    <style:style style:name="T19" style:family="text">
      <style:text-properties fo:font-variant="normal" fo:text-transform="none" fo:color="#000000" fo:font-size="16pt" fo:letter-spacing="normal" fo:font-weight="bold" style:font-name-asian="Arial1" style:font-size-asian="16pt" style:font-style-asian="normal" style:font-weight-asian="bold" style:font-size-complex="16pt" style:font-weight-complex="bold"/>
    </style:style>
    <style:style style:name="T20" style:family="text">
      <style:text-properties fo:font-variant="normal" fo:text-transform="none" fo:color="#0047ff" style:font-name="Arial" fo:font-size="20pt" fo:letter-spacing="normal" fo:font-weight="bold" style:font-name-asian="Arial Unicode MS" style:font-size-asian="20pt" style:font-style-asian="normal" style:font-weight-asian="bold" style:font-size-complex="20pt" style:font-weight-complex="bold"/>
    </style:style>
    <style:style style:name="T21" style:family="text">
      <style:text-properties fo:font-variant="normal" fo:text-transform="none" style:use-window-font-color="true" style:font-name="Arial" fo:font-size="12pt" fo:letter-spacing="normal" fo:font-weight="normal" style:font-name-asian="Arial" style:font-size-asian="12pt" style:font-style-asian="normal" style:font-weight-asian="normal" style:font-size-complex="12pt" style:font-weight-complex="normal"/>
    </style:style>
    <style:style style:name="T22" style:family="text">
      <style:text-properties fo:font-variant="normal" fo:text-transform="none" style:use-window-font-color="true" style:font-name="Arial" fo:font-size="12pt" fo:letter-spacing="normal" fo:font-weight="bold" style:font-name-asian="Arial" style:font-size-asian="12pt" style:font-style-asian="normal" style:font-weight-asian="bold" style:font-size-complex="12pt" style:font-weight-complex="bold"/>
    </style:style>
    <style:style style:name="T23" style:family="text">
      <style:text-properties fo:font-variant="normal" fo:text-transform="none" style:use-window-font-color="true" style:font-name="Arial" fo:font-size="16pt" fo:letter-spacing="normal" fo:font-weight="bold" style:font-name-asian="Arial" style:font-size-asian="16pt" style:font-style-asian="normal" style:font-weight-asian="bold" style:font-size-complex="16pt" style:font-weight-complex="bold"/>
    </style:style>
    <style:style style:name="T24" style:family="text">
      <style:text-properties fo:font-variant="normal" fo:text-transform="none" fo:color="#0000ff" style:font-name="Arial" fo:font-size="16pt" fo:letter-spacing="normal" fo:font-weight="bold" style:font-name-asian="Arial" style:font-size-asian="16pt" style:font-style-asian="normal" style:font-weight-asian="bold" style:font-size-complex="16pt" style:font-weight-complex="bold"/>
    </style:style>
    <style:style style:name="T25" style:family="text">
      <style:text-properties fo:font-variant="normal" fo:text-transform="none" fo:color="#0000ff" style:font-name="Arial1" fo:font-size="16pt" fo:letter-spacing="normal" fo:font-style="normal" fo:font-weight="bold" style:font-size-asian="16pt" style:font-weight-asian="bold" style:font-size-complex="16pt" style:font-weight-complex="bold"/>
    </style:style>
    <style:style style:name="T26" style:family="text">
      <style:text-properties fo:font-variant="normal" fo:text-transform="none" fo:color="#0000ff" style:font-name="Arial1"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27" style:family="text">
      <style:text-properties fo:font-variant="normal" fo:text-transform="none" fo:color="#0000ff"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font-variant="normal" fo:text-transform="none" fo:color="#0000ff"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variant="normal" fo:text-transform="none" fo:color="#0000ff" fo:font-size="16pt" fo:letter-spacing="normal" fo:font-weight="bold" style:font-name-asian="Arial1" style:font-size-asian="16pt" style:font-style-asian="normal" style:font-weight-asian="bold" style:font-size-complex="16pt" style:font-weight-complex="bold"/>
    </style:style>
    <style:style style:name="T30" style:family="text">
      <style:text-properties fo:font-variant="normal" fo:text-transform="none" fo:color="#0000ff" fo:font-size="16pt" fo:letter-spacing="normal" style:text-underline-style="solid" style:text-underline-width="auto" style:text-underline-color="font-color" fo:font-weight="bold" style:font-name-asian="Arial1" style:font-size-asian="16pt" style:font-style-asian="normal" style:font-weight-asian="bold" style:font-size-complex="16pt" style:font-weight-complex="bold"/>
    </style:style>
    <style:style style:name="T31" style:family="text">
      <style:text-properties fo:font-variant="normal" fo:text-transform="none" fo:color="#0000ff" fo:font-size="14pt" fo:letter-spacing="normal" style:text-underline-style="solid" style:text-underline-width="auto" style:text-underline-color="font-color" fo:font-weight="bold" style:font-name-asian="Arial1" style:font-size-asian="14pt" style:font-style-asian="normal" style:font-weight-asian="bold" style:font-size-complex="14pt" style:font-weight-complex="bold"/>
    </style:style>
    <style:style style:name="T32" style:family="text">
      <style:text-properties fo:font-variant="normal" fo:text-transform="none" fo:color="#0000ff" fo:font-size="12pt" fo:letter-spacing="normal" style:text-underline-style="solid" style:text-underline-width="auto" style:text-underline-color="font-color" fo:font-weight="bold" style:font-name-asian="Arial1" style:font-size-asian="12pt" style:font-style-asian="normal" style:font-weight-asian="bold" style:font-size-complex="12pt" style:font-weight-complex="bold"/>
    </style:style>
    <style:style style:name="T33" style:family="text">
      <style:text-properties fo:font-variant="normal" fo:text-transform="none" fo:color="#0000ff" fo:font-size="12pt" fo:letter-spacing="normal" fo:font-weight="bold" style:font-name-asian="Arial1" style:font-size-asian="12pt" style:font-style-asian="normal" style:font-weight-asian="bold" style:font-size-complex="12pt" style:font-weight-complex="bold"/>
    </style:style>
    <style:style style:name="T34" style:family="text">
      <style:text-properties fo:font-variant="normal" fo:text-transform="none" fo:color="#280099"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font-variant="normal" fo:text-transform="none" fo:color="#280099" fo:font-size="12pt" fo:letter-spacing="normal" style:text-underline-style="solid" style:text-underline-width="auto" style:text-underline-color="font-color" fo:font-weight="bold" style:font-name-asian="Arial1" style:font-size-asian="12pt" style:font-style-asian="normal" style:font-weight-asian="bold" style:font-size-complex="12pt" style:font-weight-complex="bold"/>
    </style:style>
    <style:style style:name="T36" style:family="text">
      <style:text-properties fo:font-variant="normal" fo:text-transform="none" fo:color="#280099" fo:font-size="12pt" fo:letter-spacing="normal" fo:font-weight="bold" style:font-name-asian="Arial1" style:font-size-asian="12pt" style:font-style-asian="normal" style:font-weight-asian="bold" style:font-size-complex="12pt" style:font-weight-complex="bold"/>
    </style:style>
    <style:style style:name="T37" style:family="text">
      <style:text-properties fo:font-variant="normal" fo:text-transform="none" fo:color="#4700b8"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font-variant="normal" fo:text-transform="none" fo:color="#4700b8" fo:font-size="12pt" fo:letter-spacing="normal" style:text-underline-style="solid" style:text-underline-width="auto" style:text-underline-color="font-color" fo:font-weight="bold" style:font-name-asian="Arial1" style:font-size-asian="12pt" style:font-style-asian="normal" style:font-weight-asian="bold" style:font-size-complex="12pt" style:font-weight-complex="bold"/>
    </style:style>
    <style:style style:name="T39" style:family="text">
      <style:text-properties fo:font-variant="normal" fo:text-transform="none" fo:color="#4700b8" fo:font-size="12pt" fo:letter-spacing="normal" fo:font-weight="bold" style:font-name-asian="Arial1" style:font-size-asian="12pt" style:font-style-asian="normal" style:font-weight-asian="bold" style:font-size-complex="12pt" style:font-weight-complex="bold"/>
    </style:style>
    <style:style style:name="T40" style:family="text">
      <style:text-properties fo:font-variant="normal" fo:text-transform="none" fo:color="#2323dc"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variant="normal" fo:text-transform="none" fo:color="#2323dc" fo:font-size="12pt" fo:letter-spacing="normal" style:text-underline-style="solid" style:text-underline-width="auto" style:text-underline-color="font-color" fo:font-weight="bold" style:font-name-asian="Arial1" style:font-size-asian="12pt" style:font-style-asian="normal" style:font-weight-asian="bold" style:font-size-complex="12pt" style:font-weight-complex="bold"/>
    </style:style>
    <style:style style:name="T42" style:family="text">
      <style:text-properties fo:font-variant="normal" fo:text-transform="none" fo:color="#2323dc" fo:font-size="12pt" fo:letter-spacing="normal" fo:font-weight="bold" style:font-name-asian="Arial1" style:font-size-asian="12pt" style:font-style-asian="normal" style:font-weight-asian="bold" style:font-size-complex="12pt" style:font-weight-complex="bold"/>
    </style:style>
    <style:style style:name="T43" style:family="text">
      <style:text-properties fo:font-size="10pt"/>
    </style:style>
    <style:style style:name="T44" style:family="text">
      <style:text-properties style:font-name="Arial" style:font-name-asian="Arial"/>
    </style:style>
    <style:style style:name="T45" style:family="text">
      <style:text-properties style:font-name="Arial" fo:font-size="12pt" fo:font-weight="normal" style:font-name-asian="Arial" style:font-size-asian="12pt" style:font-weight-asian="normal" style:font-size-complex="12pt" style:font-weight-complex="normal"/>
    </style:style>
    <style:style style:name="T46" style:family="text">
      <style:text-properties style:font-name="Arial" fo:font-size="16pt" fo:font-weight="normal" style:font-name-asian="Arial" style:font-size-asian="16pt" style:font-weight-asian="normal" style:font-size-complex="16pt" style:font-weight-complex="normal"/>
    </style:style>
    <style:style style:name="T47" style:family="text">
      <style:text-properties fo:color="#000000" fo:font-size="8pt" style:text-underline-style="solid" style:text-underline-width="auto" style:text-underline-color="font-color" style:font-name-asian="Arial" style:font-size-asian="8pt" style:font-size-complex="8pt"/>
    </style:style>
    <style:style style:name="T48" style:family="text">
      <style:text-properties fo:color="#000000" fo:font-size="12pt" style:text-underline-style="none" style:font-name-asian="Arial" style:font-size-asian="12pt" style:font-size-complex="12pt"/>
    </style:style>
    <style:style style:name="T49" style:family="text">
      <style:text-properties fo:font-size="16pt" fo:font-weight="bold" style:font-name-asian="Arial" style:font-size-asian="16pt" style:font-weight-asian="bold" style:font-size-complex="16pt" style:font-weight-complex="bold"/>
    </style:style>
    <style:style style:name="T50" style:family="text">
      <style:text-properties fo:font-size="16pt" style:font-name-asian="Arial" style:font-size-asian="16pt" style:font-size-complex="16pt"/>
    </style:style>
    <style:style style:name="T51" style:family="text">
      <style:text-properties style:use-window-font-color="true" style:font-name="Arial" fo:font-size="10pt" style:font-name-asian="Arial"/>
    </style:style>
    <style:style style:name="T52" style:family="text">
      <style:text-properties style:use-window-font-color="true" style:font-name="Arial" style:font-name-asian="Arial"/>
    </style:style>
    <style:style style:name="T53" style:family="text">
      <style:text-properties style:use-window-font-color="true" style:font-name="Arial" fo:font-size="12pt" style:font-name-asian="Arial" style:font-size-asian="12pt" style:font-size-complex="12pt"/>
    </style:style>
    <style:style style:name="T54" style:family="text">
      <style:text-properties style:use-window-font-color="true" style:font-name="Arial" fo:font-size="12pt" fo:font-weight="normal" style:font-name-asian="Arial" style:font-size-asian="12pt" style:font-weight-asian="normal" style:font-size-complex="12pt" style:font-weight-complex="normal"/>
    </style:style>
    <style:style style:name="T55" style:family="text">
      <style:text-properties style:use-window-font-color="true" style:font-name="Arial" fo:font-size="12pt" style:text-underline-style="none" fo:font-weight="normal" style:font-name-asian="Arial" style:font-size-asian="12pt" style:font-weight-asian="normal" style:font-size-complex="12pt" style:font-weight-complex="normal"/>
    </style:style>
    <style:style style:name="T56" style:family="text">
      <style:text-properties style:use-window-font-color="true" style:font-name="Arial" fo:font-size="12pt" fo:font-weight="bold" style:font-name-asian="Arial" style:font-size-asian="12pt" style:font-weight-asian="bold" style:font-size-complex="12pt" style:font-weight-complex="bold"/>
    </style:style>
    <style:style style:name="T57" style:family="text">
      <style:text-properties style:use-window-font-color="true" style:font-name="Symbol" fo:font-size="12pt" style:font-name-asian="Arial" style:font-size-asian="12pt" style:font-size-complex="12pt"/>
    </style:style>
    <style:style style:name="T58" style:family="text">
      <style:text-properties style:use-window-font-color="true" style:font-name="Symbol" fo:font-size="12pt" fo:font-weight="normal" style:font-name-asian="Arial" style:font-size-asian="12pt" style:font-weight-asian="normal" style:font-size-complex="12pt" style:font-weight-complex="normal"/>
    </style:style>
    <style:style style:name="T59" style:family="text">
      <style:text-properties style:use-window-font-color="true" fo:font-size="12pt" fo:font-weight="normal" style:font-name-asian="Arial" style:font-size-asian="12pt" style:font-weight-asian="normal" style:font-size-complex="12pt" style:font-weight-complex="normal"/>
    </style:style>
    <style:style style:name="T60" style:family="text">
      <style:text-properties style:use-window-font-color="true" fo:font-size="12pt" style:font-name-asian="Arial" style:font-size-asian="12pt" style:font-size-complex="12pt"/>
    </style:style>
    <style:style style:name="T61" style:family="text">
      <style:text-properties style:use-window-font-color="true" fo:font-size="10pt" style:font-name-asian="Arial" style:font-size-asian="12pt" style:font-size-complex="12pt"/>
    </style:style>
    <style:style style:name="T62" style:family="text">
      <style:text-properties style:use-window-font-color="true" fo:font-size="10pt" fo:font-weight="normal" style:font-name-asian="Arial" style:font-size-asian="10pt" style:font-weight-asian="normal" style:font-size-complex="10pt" style:font-weight-complex="normal"/>
    </style:style>
    <style:style style:name="T63" style:family="text">
      <style:text-properties style:use-window-font-color="true" fo:font-size="16pt" style:font-name-asian="Arial" style:font-size-asian="16pt" style:font-size-complex="16pt"/>
    </style:style>
    <style:style style:name="T64" style:family="text">
      <style:text-properties style:use-window-font-color="true" fo:font-size="11pt" style:font-name-asian="Arial" style:font-size-asian="11pt" style:font-size-complex="11pt"/>
    </style:style>
    <style:style style:name="T65" style:family="text">
      <style:text-properties style:use-window-font-color="true" fo:font-size="8pt" style:font-name-asian="Arial" style:font-size-asian="8pt" style:font-size-complex="8pt"/>
    </style:style>
    <style:style style:name="T66" style:family="text">
      <style:text-properties style:use-window-font-color="true" fo:font-size="8pt" fo:font-weight="normal" style:font-name-asian="Arial" style:font-size-asian="8pt" style:font-weight-asian="normal" style:font-size-complex="8pt" style:font-weight-complex="normal"/>
    </style:style>
    <style:style style:name="T67" style:family="text">
      <style:text-properties style:use-window-font-color="true" fo:font-size="8pt" style:text-underline-style="solid" style:text-underline-width="auto" style:text-underline-color="font-color" style:font-name-asian="Arial" style:font-size-asian="8pt" style:font-size-complex="8pt"/>
    </style:style>
    <style:style style:name="T68" style:family="text">
      <style:text-properties style:use-window-font-color="true" fo:font-size="8pt" style:text-underline-style="none" style:font-name-asian="Arial" style:font-size-asian="8pt" style:font-size-complex="8pt"/>
    </style:style>
    <style:style style:name="T69" style:family="text">
      <style:text-properties style:use-window-font-color="true" fo:font-size="9pt" fo:font-weight="normal" style:font-name-asian="Arial" style:font-size-asian="9pt" style:font-weight-asian="normal" style:font-size-complex="9pt" style:font-weight-complex="normal"/>
    </style:style>
    <style:style style:name="T70" style:family="text">
      <style:text-properties fo:color="#2323dc" fo:font-size="12pt" style:font-name-asian="Arial" style:font-size-asian="12pt" style:font-size-complex="12pt"/>
    </style:style>
    <style:style style:name="T71" style:family="text">
      <style:text-properties fo:color="#280099" fo:font-size="8pt" style:text-underline-style="none" style:font-name-asian="Arial" style:font-size-asian="8pt" style:font-size-complex="8pt"/>
    </style:style>
    <style:style style:name="T72" style:family="text">
      <style:text-properties fo:color="#0000ff" fo:font-size="8pt" style:text-underline-style="solid" style:text-underline-width="auto" style:text-underline-color="font-color" style:font-name-asian="Arial" style:font-size-asian="8pt" style:font-size-complex="8pt"/>
    </style:style>
    <style:style style:name="T73" style:family="text">
      <style:text-properties fo:color="#0000ff" fo:font-size="8pt" style:font-name-asian="Arial" style:font-size-asian="8pt" style:font-size-complex="8pt"/>
    </style:style>
    <style:style style:name="T74" style:family="text">
      <style:text-properties fo:color="#0000ff" fo:font-size="12pt" style:text-underline-style="solid" style:text-underline-width="auto" style:text-underline-color="font-color" style:font-name-asian="Arial" style:font-size-asian="12pt" style:font-size-complex="12pt"/>
    </style:style>
    <style:style style:name="T75" style:family="text">
      <style:text-properties fo:color="#0000ff" fo:font-size="12pt" style:text-underline-style="none" style:font-name-asian="Arial" style:font-size-asian="12pt" style:font-size-complex="12pt"/>
    </style:style>
    <style:style style:name="T76" style:family="text">
      <style:text-properties fo:color="#0000ff" fo:font-size="12pt" style:text-underline-style="none" fo:font-weight="normal" style:font-name-asian="Arial" style:font-size-asian="12pt" style:font-weight-asian="normal" style:font-size-complex="12pt" style:font-weight-complex="normal"/>
    </style:style>
    <style:style style:name="T77" style:family="text">
      <style:text-properties fo:color="#0047ff" style:font-name-asian="Arial"/>
    </style:style>
    <style:style style:name="T78" style:family="text">
      <style:text-properties style:font-name-asian="Arial"/>
    </style:style>
    <style:style style:name="T79" style:family="text">
      <style:text-properties fo:font-size="20pt" style:font-size-asian="20pt" style:font-size-complex="20pt"/>
    </style:style>
    <style:style style:name="T80" style:family="text">
      <style:text-properties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ホーム <text:s/>紹介 (shoukai)</text:p>
      <text:p text:style-name="P1"/>
      <text:p text:style-name="P2"><text:span text:style-name="T2">J/</text:span><text:span text:style-name="T3">Yのスタデ</text:span><text:span text:style-name="T4">イ</text:span><text:span text:style-name="T3">ー</text:span><text:span text:style-name="T1"> </text:span></text:p>
      <text:p text:style-name="P3"/>
      <text:p text:style-name="P2"><text:span text:style-name="T2">J/</text:span><text:span text:style-name="T3">Y</text:span><text:span text:style-name="T1">の学 <text:s/></text:span><text:span text:style-name="T5">Z/Wの学</text:span></text:p>
      <text:p text:style-name="P4"/>
      <text:p text:style-name="P2"><text:span text:style-name="T2">J/</text:span><text:span text:style-name="T3">Y</text:span><text:span text:style-name="T5">データ</text:span></text:p>
      <text:p text:style-name="P4"/>
      <text:p text:style-name="P2"><text:span text:style-name="T2">ZとW</text:span><text:span text:style-name="T5">データ <text:s text:c="2"/></text:span><text:span text:style-name="T2">W/Z</text:span><text:span text:style-name="T5">データ</text:span></text:p>
      <text:p text:style-name="P4"/>
      <text:p text:style-name="P4">図書館 toshokan</text:p>
      <text:p text:style-name="P4"/>
      <text:p text:style-name="P9">CMSは何ですか？ <text:s text:c="3"/>CERNとLHCは何ですか？</text:p>
      <text:p text:style-name="P9"/>
      <text:p text:style-name="P9">素粒子物理学の大質問は何ですが？</text:p>
      <text:p text:style-name="P9"/>
      <text:p text:style-name="P9">MASTERCLASSは何ですか？</text:p>
      <text:p text:style-name="P9"/>
      <text:p text:style-name="Standard"><text:span text:style-name="T6">言語 <text:s text:c="5"/>リーンク <text:s text:c="3"/>ニュース <text:s text:c="6"/></text:span><text:span text:style-name="T49">現在のイベント</text:span><text:span text:style-name="T50"> </text:span></text:p>
      <text:p text:style-name="P9"/>
      <text:p text:style-name="P9"/>
      <text:p text:style-name="P9"/>
      <text:p text:style-name="P9"/>
      <text:p text:style-name="P9"/>
      <text:p text:style-name="P9"><text:soft-page-break/></text:p>
      <text:p text:style-name="P9"/>
      <text:p text:style-name="P9"/>
      <text:p text:style-name="P9"><text:span text:style-name="T44">CMSの国際マスタークラス</text:span><text:span text:style-name="T43"><text:line-break/><text:line-break/></text:span><text:span text:style-name="T45">世の中で最も小さな物質を研究する旅に参加しましょう！<text:line-break/>CERNの大型加速器(LHC)のCMS実験のデータのサンプルは準備ができています。 あな<text:line-break/>た自身の測定をしてください。 以下のメニューボタンに続いてください。<text:line-break/>Masterclass　2011の現在のJ/Ψの実習と、後でリリースされるW/Z Exerciseがあり<text:line-break/>ます。 学生はライブラリーとビデオで情報を得られます。 21世紀の素粒子物理学を<text:line-break/>探検しましょう! </text:span></text:p>
      <text:p text:style-name="P10"/>
      <text:p text:style-name="P10">South Bendに雪がたいへんふています。</text:p>
      <text:p text:style-name="P4"><text:span text:style-name="T44">Homepage <text:s text:c="17"/></text:span><text:span text:style-name="T44">ホームページ</text:span></text:p>
      <text:p text:style-name="P4"><text:span text:style-name="T44"><text:line-break/>Introduction <text:s text:c="12"/></text:span><text:span text:style-name="T44">紹介</text:span></text:p>
      <text:p text:style-name="P4"><text:span text:style-name="T44"><text:line-break/>J/Ψ Exercise <text:s text:c="2"/>J/Ψ</text:span><text:span text:style-name="T44">実習</text:span></text:p>
      <text:p text:style-name="P4"><text:span text:style-name="T44"><text:line-break/>W/Z Exercise <text:s text:c="18"/>W/Z</text:span><text:span text:style-name="T44">実習</text:span></text:p>
      <text:p text:style-name="P4"><text:span text:style-name="T44"><text:line-break/>Library <text:s text:c="3"/></text:span><text:span text:style-name="T44">ライブラリー </text:span></text:p>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text:span text:style-name="T52">CMS Masterclassの序論</text:span><text:span text:style-name="T51"><text:line-break/><text:line-break/><text:line-break/></text:span><text:span text:style-name="T46">始めよう!</text:span></text:p>
      <text:p text:style-name="P4"><text:span text:style-name="T54"><text:line-break/>物理学者は多数のイベントやそれらのヒストグラムの中で、何が起こったのかを知るために、１つのCMSの粒子衝突のイベントを、ディスプレイで見ます。 イベントディスプレイは物理学者が、「これはJ/Ψの崩壊イベントの候補か、あるいはZボゾンの崩壊か・・・」と悩むような複雑な「スナップショット」で す。これは実際の物理学者のクレームです。 彼らは、他の物理学者と実験結果の証拠について議論して、自分達の推理について説明します。<text:line-break/><text:line-break/>現在、あなたは物理学者です。<text:line-break/><text:line-break/>まず最初に、あなたは、イベントディスプレイの使用法を学びます。 このイベントディスプレイのスクリーンキャストは、あなたの準備を助けてくれます。<text:line-break/><text:line-break/>オンラインイベントディスプレイを始めましょう: </text:span><text:span text:style-name="T51"><text:line-break/><text:line-break/></text:span><text:span text:style-name="T53">1．<text:line-break/></text:span><text:a xlink:type="simple" xlink:href="https://owa.nd.edu/owa/redir.aspx?C=e86d863c36184df99a878e6463e81122&amp;URL=http%3A%2F%2Fwww12.i2u2.org%2Felab%2Fcms%2Fevent-displayを開いてください。" office:target-frame-name="_blank" xlink:show="new">http://www12.i2u2.org/elab/cms/event-display</text:a><text:a xlink:type="simple" xlink:href="https://owa.nd.edu/owa/redir.aspx?C=e86d863c36184df99a878e6463e81122&amp;URL=http%3A%2F%2Fwww12.i2u2.org%2Felab%2Fcms%2Fevent-displayを開いてください。" office:target-frame-name="_blank" xlink:show="new"><text:span text:style-name="T55">を開いてください。</text:span></text:a><text:span text:style-name="T55"> </text:span><text:span text:style-name="T54">ディスプレイがいったんロードされると、「検出器モデル(Detector Model)」の</text:span><text:span text:style-name="T54">部分が見えます: あなたは「電磁カロリーメーターの円筒部(ECAL Barrel)」と「ハドロンカロリーメーターの外側(HCAL Outer)」を見ることができます。 これらがリストの左でチェックできます。 </text:span><text:span text:style-name="T53"><text:line-break/><text:line-break/>2．<text:line-break/></text:span><text:span text:style-name="T54">表示の左上で「フォルダー」アイコンを選んでください。 ウィンドウが開きます。<text:line-break/></text:span><text:span text:style-name="T53"><text:line-break/>3． <text:line-break/></text:span><text:span text:style-name="T54">ウィンドウでは、「ファイル」の下で、 J/Ψ(jpsi)、シミュレーション(simulation)、cms-geometry.igを見ることができます。</text:span><text:span text:style-name="T53"><text:line-break/>o </text:span><text:span text:style-name="T54">J/</text:span><text:span text:style-name="T58">Y</text:span><text:span text:style-name="T54"> masterclassの実習をしているなら、"jpsi"を選択してください。 (..)よりも下にJ/</text:span><text:span text:style-name="T58">Y</text:span></text:p>
      <text:p text:style-name="P6"><text:span text:style-name="T57"><text:s text:c="3"/></text:span><text:span text:style-name="T53">データセットのリストが表示されます。 データセットを選んでください。 ( 「. . 」を選</text:span></text:p>
      <text:p text:style-name="P4"><text:span text:style-name="T54"><text:s text:c="3"/>ぶと、前のメニューに戻ります。)</text:span><text:span text:style-name="T53"><text:line-break/>o </text:span><text:span text:style-name="T54">W/Zに続いているなら、「シミュレーション(simulation)」を選んで、</text:span></text:p>
      <text:p text:style-name="P4"><text:span text:style-name="T59"><text:s/>「Zmumu_Wmunu_mixed.ig」を選んでください。 </text:span><text:span text:style-name="T60"><text:line-break/><text:line-break/><text:line-break/>4．<text:line-break/></text:span><text:span text:style-name="T59">イベントのセットは「Events」の下にあります。 あなたが分析していない1番目の事象を選んでください。 </text:span><text:span text:style-name="T60"><text:line-break/><text:line-break/>5．<text:line-break/></text:span><text:span text:style-name="T59">ウィンドウのの右の「実行(Load)」ボタンを選んでください。ウィンドウは選択されません。 事象の表示がロードされます。 以下の選択バーにある、リストの左にチェックしてある項目が表示されます。</text:span><text:span text:style-name="T60"><text:line-break/></text:span><text:soft-page-break/><text:span text:style-name="T59">o        ECAL Barrel      電磁カロリーメーター<text:line-break/>o       HCAL Outer       ハドロンカロリーメーターの外側<text:line-break/>o       Electron Tracks (GSF)    電子の飛跡<text:line-break/>o       ECAL/Barrel Rec. Hits    電磁カロリーメーター本体のヒット<text:line-break/>o       ECAL/Endcap Rec. Hits    電磁カロリーメーター外側のヒット<text:line-break/>o       HCAL/Barrel Rec. Hits    ハドロンカロリーメーター本体のヒット<text:line-break/>o       HCAL/Endcap Rec. Hits    ハドロンカロリーメーター外側のヒット<text:line-break/>o       DT Rec. Hits             DTのヒット<text:line-break/>o       Tracker Muons (Reco)     ミューオン検出器<text:line-break/>o       Global Muons (Reco)      グローバルミューオン<text:line-break/>o       Calorimeter Energy Towers カロリーメーターのエネルギー検出器<text:line-break/>o       Jets     ジェット</text:span><text:span text:style-name="T60"><text:line-break/><text:line-break/>6．<text:line-break/></text:span><text:span text:style-name="T59">以下の示すように、あなたがイベントの出来事を理解するのを助けることができます。: <text:line-break/> チェックを外すか、またはチェックすることによって、左のリストの表示オブジェクトを取り出すか、または追加する。 <text:line-break/> ボタンが上側のバーにある状態で、x-y、z-x、またはz-y視点に変更する。 <text:line-break/> マウスを左クリックして、カーソル動かすことによって、イメージを回転させる。 <text:line-break/> Ctrlキーを押しながら、マウスを左クリックして、表示を移動させる。 <text:line-break/>Shiftを押して、マウスを左クリックして、カーソルを動かすと、拡大される。</text:span><text:span text:style-name="T60"><text:line-break/><text:line-break/>7．<text:line-break/></text:span><text:span text:style-name="T74">J/Ψ Scenario</text:span><text:span text:style-name="T59">と、</text:span><text:span text:style-name="T74">WとZ Scenario</text:span><text:span text:style-name="T59">に続いてください。</text:span><text:span text:style-name="T60"><text:line-break/><text:line-break/><text:line-break/></text:span><text:span text:style-name="T50">リソース</text:span></text:p>
      <text:p text:style-name="P4"><text:span text:style-name="T60"><text:line-break/> <text:s/>Masterclass Library</text:span><text:span text:style-name="T59">マスタークラスライブラリ</text:span></text:p>
      <text:p text:style-name="P11"><text:line-break/> <text:s/>International Particle Physics Masterclasses website</text:p>
      <text:p text:style-name="P4"><text:span text:style-name="T60"><text:line-break/> </text:span><text:span text:style-name="T48"><text:s/>Screencast</text:span><text:span text:style-name="T60"> by Tom Loughran </text:span></text:p>
      <text:p text:style-name="P11"/>
      <text:p text:style-name="P11"><text:s text:c="2"/>CMS website <text:line-break/><text:line-break/></text:p>
      <text:p text:style-name="P11"/>
      <text:p text:style-name="P11"/>
      <text:p text:style-name="P11"/>
      <text:p text:style-name="P11"/>
      <text:p text:style-name="P11"/>
      <text:p text:style-name="P11"/>
      <text:p text:style-name="P11"/>
      <text:p text:style-name="P11"/>
      <text:p text:style-name="P11"/>
      <text:p text:style-name="P4"><text:span text:style-name="T60"><text:line-break/><text:line-break/></text:span><text:soft-page-break/><text:span text:style-name="T60"><text:line-break/></text:span><text:span text:style-name="T50">物理学者と教師のために</text:span></text:p>
      <text:p text:style-name="P4"><text:span text:style-name="T60"><text:line-break/></text:span><text:span text:style-name="T59">CMS Masterclassの実習はオンラインイベントディスプレイを使用します。 2種類の実習プログラムがあります: </text:span><text:span text:style-name="T60"><text:line-break/><text:line-break/>・ </text:span><text:span text:style-name="T74">J/Ψ Scenario</text:span><text:span text:style-name="T75"> </text:span><text:span text:style-name="T59">はJ/Ψ目損の崩壊の解析のプログラムです<text:line-break/>・ </text:span><text:span text:style-name="T74">WとZ Scenario</text:span><text:span text:style-name="T76"> </text:span><text:span text:style-name="T59">はW,Zボソンの崩壊の解析プログラムです</text:span><text:span text:style-name="T60"><text:line-break/><text:line-break/></text:span><text:span text:style-name="T59">生徒の皆さんは、大学や研究機関で、研究者や専門家の下での終日のマスタークラスに参加する前に、少なくとも学校で3時間は予習 </text:span><text:span text:style-name="T74">(国際素粒子物理マスター クラスウェブサイト)</text:span></text:p>
      <text:p text:style-name="Standard"><text:span text:style-name="T21">をしておくことを勧めます。勉強して臨んだ生徒は、アメリカのマスタークラスのデータをより高いレベルで理解でき、満足できます。</text:span><text:span text:style-name="T22"><text:line-break/><text:line-break/></text:span><text:span text:style-name="T21">マスタークラスの運営の準備の詳細情報はマスタークラスライブラリの専門家、教員セクションで得られます。(</text:span><text:a xlink:type="simple" xlink:href="http://quarknet.us/library/index.php/Mentors_and_Teachers_2011">http://quarknet.us/library/index.php/Mentors_and_Teachers_2011</text:a><text:span text:style-name="T56"> </text:span><text:span text:style-name="T20"><text:line-break/></text:span><text:span text:style-name="T7">を見てください。）</text:span><text:span text:style-name="T20"><text:line-break/></text:span></text:p>
      <text:p text:style-name="P7">コンピュータのセットアップ</text:p>
      <text:p text:style-name="Standard"><text:span text:style-name="T20"><text:line-break/></text:span><text:span text:style-name="T8">CMS Masterclassの実習はシカゴの近くにあるアルゴンヌ国立研究所にあるサーバから完全にオンラインで稼働しています(ダウンロードはできませ ん)。そのプラットホームは独立ですが、現在はインターネット・エクスプローラーでは動きません。 お勧めのインターネットブラウザは以下の通りです。 <text:line-break/>・Firefox <text:line-break/>・Chrome <text:line-break/>・Safari<text:line-break/><text:line-break/>生徒と教師は以下の実習の項目に関して学ぶことができます。 <text:line-break/></text:span></text:p>
      <text:p text:style-name="Standard"><text:span text:style-name="T9">イベント表示スクリーンキャスト</text:span><text:span text:style-name="T8"><text:line-break/></text:span></text:p>
      <text:p text:style-name="P8">フィードバック</text:p>
      <text:p text:style-name="P10"><text:line-break/>質問かコメントを送ってください。 </text:p>
      <text:p text:style-name="P10"><text:line-break/>セシレケン </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78"><text:s text:c="4"/></text:span><text:span text:style-name="T77">イベント</text:span></text:p>
      <text:p text:style-name="P11"/>
      <text:p text:style-name="P11"/>
      <text:p text:style-name="Standard"><text:span text:style-name="T22"><text:s text:c="3"/></text:span><text:span text:style-name="T24"><text:s/></text:span><text:span text:style-name="T40">DVD</text:span><text:span text:style-name="T41">の、</text:span><text:span text:style-name="T40">"</text:span><text:span text:style-name="T41">イベント</text:span><text:span text:style-name="T40">"</text:span><text:span text:style-name="T41">ページを参照してください</text:span><text:span text:style-name="T42">。</text:span></text:p>
      <text:p text:style-name="P11"/>
      <text:p text:style-name="P11"/>
      <text:p text:style-name="P11"/>
      <text:p text:style-name="P4"><text:span text:style-name="T63">CMS Masterclass J/Ψ実習</text:span><text:span text:style-name="T61"><text:line-break/><text:line-break/></text:span><text:span text:style-name="T66">あなたはミューオンのペアを含む崩壊のうちどのイベントがJ/Ψ(チャーム-反チャームメソン)の候補であるかを学びます。そして生徒によって質量を計算のされたイベントのヒストグラムを作ります。</text:span></text:p>
      <text:p text:style-name="P4"><text:span text:style-name="T62"><text:line-break/></text:span><text:span text:style-name="T61"><text:line-break/></text:span><text:span text:style-name="T70">背景</text:span><text:span text:style-name="T61"><text:line-break/></text:span><text:span text:style-name="T65"><text:line-break/></text:span><text:span text:style-name="T66">J/Ψ粒子が崩壊するとき、ミューオンのペアを通常作り出します。 下の2つのイベントを注意深く見てください。どちらか一方、あるいは両方の事象にミューオンのペア(赤い飛跡)の証拠がありますか? どちらかがJ/Ψの候補だと言えますか? 証拠は確かですか？確かではありませんか? あなたはあなたの結論に自信がありますか?</text:span><text:span text:style-name="T62"><text:line-break/><text:line-break/><text:line-break/></text:span><text:span text:style-name="T66">それをJ/Ψの候補であるとみなすためには、2つのテストに合格しなければなりません。 あなたは、結論の信頼性を追究するために、評価体系を使用します。 あなたとパートナーは100個のイベントの解析を最初に行います。<text:line-break/><text:line-break/>生徒のそれぞれ分類基準と等級の重さを決定するのは、指導者と教師との共同作業で行われます。 あなたはデータスプレッドシートに等級を記録します。</text:span><text:span text:style-name="T69"><text:line-break/></text:span><text:span text:style-name="T64"><text:line-break/></text:span><text:span text:style-name="T47">テスト1: 反対の電荷の場合</text:span><text:span text:style-name="T64"><text:line-break/><text:line-break/></text:span><text:span text:style-name="T66">J/Ψの候補であるためには、そのイベントから異なる電荷の2本のミューオンの飛跡がなければなりません。<text:line-break/>・2本の飛跡がソレノイド磁石(ハドロンカロリーメーターのすぐ中に設置されている)の中で同じ方向に曲がったなら、それらの飛跡は同じ電荷を持っていることになり、J/Ψの崩壊事象によるものではありません。 (この事実に基づくとJ/Ψの電荷は何であると言えるでしょうか?)<text:line-break/><text:line-break/>注意: x-y(終点)軸の視点は粒子の電荷を確かに表示し、他の視点ではあてにならない場合があります。<text:line-break/><text:line-break/>イベントが電荷の条件を満たさない場合、そのイベントは確実に、J/Ψの崩壊以外の何かです: それを「0」であると評定してください(以下を見てください)。</text:span></text:p>
      <text:p text:style-name="P12"/>
      <text:p text:style-name="P4"><text:soft-page-break/><text:span text:style-name="T61"><text:line-break/></text:span><text:span text:style-name="T61">Which of these events should be eliminated?<text:line-break/></text:span><text:span text:style-name="T64">これらのイベントのどれが排除すべきものですか？<text:line-break/>Why?　それはなぜ？</text:span><text:span text:style-name="T61"><text:line-break/><text:line-break/></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text:span text:style-name="T61"><text:line-break/></text:span><text:span text:style-name="T47">テスト2: ミューオンの飛跡のクォリティ</text:span><text:span text:style-name="T61"><text:line-break/></text:span><text:span text:style-name="T66">2つのミューオンが「電荷の条件」を満たすなら、それぞれのミューオンの飛跡の解析により、J/Ψの候補であると評価できます。 もしミューオンが2本以上ある場合は、正反対の電荷の最も良い2本である可能性が高いです。<text:line-break/><text:line-break/>・各ミューオンは「グローバルミューオン」の飛跡を示しています。 (注:「トラッカーミューオン」と「スタンドアローンミューオン」は CMS中の一部分をカバーし、「グローバルミューオン」は正確にそれを組み立てることができるなら、そのミューオンの全経路をカバーするミューオンのイベントである。)<text:line-break/>・それぞれのミューオンの飛跡はDrift Tubes(DT)、Resistive Plate Chambers(RPC)、またはCathode Strip Chambers(CSC)などの検出器に複合的にヒット<text:line-break/>します。 これらはすべてCMSミューオン検出器の構成要素で、超電導磁石の外の飛跡はこれらのシステムの信号で計算されます。<text:line-break/>・飛跡は粒子ジェット(イベントディスプレイの円錐に似ている)と密接には関連がありません。<text:line-break/><text:line-break/>ミューオンの飛跡を特に理解するためにディスプレイを操作して、CSCのヒットなどの要素をつけたり切ったりする必要があることを注意してください。 左のパネルの上のボタンが見えるようにiSpy Onlineのウィンドウを広く開けてください。</text:span><text:span text:style-name="T65"><text:line-break/></text:span><text:span text:style-name="T64"><text:line-break/></text:span><text:span text:style-name="T70">J/Ψの候補イベントの要素</text:span><text:span text:style-name="T60"><text:line-break/><text:line-break/></text:span><text:span text:style-name="T70">始める前に...</text:span></text:p>
      <text:p text:style-name="P4"><text:span text:style-name="T61"><text:line-break/></text:span><text:span text:style-name="T73">i</text:span><text:span text:style-name="T72">Spy Onlineに慣れていない方は、</text:span><text:span text:style-name="T71"> </text:span><text:span text:style-name="T72">Introductionに行くか、</text:span><text:span text:style-name="T66">または研究者か教員に尋ねてください。<text:line-break/><text:line-break/></text:span><text:span text:style-name="T70">J/Ψの候補の評価</text:span></text:p>
      <text:p text:style-name="P12"/>
      <text:p text:style-name="P4"><text:span text:style-name="T66">候補のイベントを評価するために上記のガイドラインを使用してください。 あなたが一貫して、そしてできるだけきびしく調べたものを適用してください。J/Ψ候補の信頼度を示す 0から3の意味は、イベントディスプレイにおけるあなたのミューオンの研究に基づいています。<text:line-break/><text:line-break/>0 - 可能性がない<text:line-break/></text:span><text:soft-page-break/><text:span text:style-name="T66">1 - 劣る<text:line-break/></text:span><text:span text:style-name="T66">2 - 正しい<text:line-break/>3 - 良い<text:line-break/><text:line-break/>それぞれのイベントの評価を</text:span><text:span text:style-name="T72">データスプレッドシート</text:span><text:span text:style-name="T66">に記入してください。統計処理(マスタークラスの2つ目の実習)では、ミューオンの評価をするときだけスプレッドシートでこの処理を可能にします。<text:line-break/><text:line-break/>特異イベントや評価するのが難しいイベントの場合は、他の学生や教師、および専門家と相談して、できるだけ一貫した評価をしてください。</text:span><text:span text:style-name="T62"><text:line-break/><text:line-break/></text:span><text:span text:style-name="T67">一貫性のチェック</text:span><text:span text:style-name="T62"><text:line-break/></text:span><text:span text:style-name="T66"><text:line-break/>データセットの中のそれぞれの種類の分類で、いくつのイベントが解析されたか数えて、 他のグループと比べてください。 分類した数が大きく異なる場合は、評価基準について議論して、だれかが、調整する必要であるかどうかを見てください。</text:span></text:p>
      <text:p text:style-name="P12"/>
      <text:p text:style-name="P13"/>
      <text:p text:style-name="P14">より多くのデータへ</text:p>
      <text:p text:style-name="P12"/>
      <text:p text:style-name="P4"><text:span text:style-name="T66">100個のイベントの解析を終えたら、できればまだ誰も解析していない新しいデータセットの解析を始めてください。 ここには2000個の事象があり、あなたが終えることのできるより多くの結果があればあるほど、あなたの総合的な結果は、より良くなるでしょう。</text:span><text:span text:style-name="T65"><text:line-break/></text:span><text:span text:style-name="T61"><text:line-break/></text:span><text:span text:style-name="T70">結果</text:span></text:p>
      <text:p text:style-name="P4"><text:span text:style-name="T65"><text:s/></text:span><text:span text:style-name="T61"><text:line-break/></text:span><text:span text:style-name="T66">全体のグループは、専門家のリーダーシップの下でCMS Masterclassのこの分類の部分を担当します。</text:span><text:span text:style-name="T61"><text:line-break/></text:span></text:p>
      <text:p text:style-name="P15"/>
      <text:p text:style-name="P15"/>
      <text:p text:style-name="P15"/>
      <text:p text:style-name="P15"/>
      <text:p text:style-name="P15"/>
      <text:p text:style-name="P15"/>
      <text:p text:style-name="P15"/>
      <text:p text:style-name="P15"/>
      <text:p text:style-name="P15"/>
      <text:p text:style-name="P15"/>
      <text:list xml:id="list34136246" text:style-name="L1">
        <text:list-item>
          <text:p text:style-name="P17"><text:span text:style-name="T66">どの分類の評価が大多数を含んでいるか決めてください。例えば、評価3のみ・・・、評価2および3・・・などとしてください。<text:line-break/><text:line-break/>2．<text:line-break/></text:span><text:span text:style-name="T72">データスプレッドシート</text:span><text:span text:style-name="T66">は選択されたイベントの質量を計算するために使用します。<text:line-break/><text:line-break/>3．<text:line-break/>ヒストグラムの中の選択された候補の質量を決定してください。これ(1つしか選ぶことができませんが、これらは互いに排他的でない)に取り組む3つの方法:<text:line-break/>・</text:span><text:span text:style-name="T72">Shodor Interactivateオンラインヒストグラムツール</text:span><text:span text:style-name="T66">を使用してください。<text:line-break/>・Excelでヒストグラムを作成してください(ヘルプのために：</text:span><text:a xlink:type="simple" xlink:href="https://owa.nd.edu/owa/redir.aspx?C=0bfad75bcadc46b6a275d89b4c262190&amp;URL=http%3A%2F%2Fquarknet.fnal.gov%2Frun2%2Fexcel.shtml%23bin" office:target-frame-name="_blank" xlink:show="new"><text:span text:style-name="T73">http://quarknet.fnal.gov/run2/excel.shtml#bin</text:span></text:a><text:span text:style-name="T66"> を見てください)。<text:line-break/>・手作りのヒストグラムを作成してください。ヒストグラムのビンの幅とイベント数を記録して下さい。<text:line-break/><text:line-break/>4．<text:line-break/>最終的には、質量を変更できるかを確認するためにヒストグラム作成前にされた決定を、再考してください。<text:line-break/><text:line-break/>5．<text:line-break/>J/Ψ粒子の最も良い質量を決定し記録してください。<text:line-break/><text:line-break/>6．<text:line-break/>それぞれのグループの結果と、同様に全体の総合的な結果の解釈について議論してください。<text:line-break/></text:span><text:span text:style-name="T61"><text:line-break/><text:line-break/></text:span><text:span text:style-name="T67">フォローアップ活動</text:span><text:span text:style-name="T68">:</text:span></text:p>
          <text:p text:style-name="P17"><text:span text:style-name="T66">・</text:span><text:span text:style-name="T72">データスプレッドシート</text:span><text:span text:style-name="T66">を使用して、互いに相関関係のないミューオンのペアから質量を計算してください。 これをする良い方法は、あるイベントから出る最初のミューオンと、その次のイベントのミューオンから出る2番目のミューオンをペアにする…等というようにどんな粒子の崩壊からも明確にできなかったミューオンを使って質量スペクトルを得られるようにスプレドシートの下側にこれを伝播させて試してください。<text:line-break/><text:line-break/>・</text:span><text:span text:style-name="T72">CMS Live Event Display</text:span><text:span text:style-name="T66">からのミューオンのイベント(ビームが動いている限り)を分類し、数を数えてください。</text:span><text:span text:style-name="T61"><text:line-break/></text:span><text:soft-page-break/><text:span text:style-name="T61"><text:line-break/></text:span><text:span text:style-name="T61"><text:line-break/><text:line-break/><text:line-break/><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1" svg:font-family="Arial, Helvetica, sans-serif"/>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neth Cecire</meta:initial-creator>
    <meta:creation-date>2010-12-13T18:19:18.83</meta:creation-date>
    <dc:date>2011-01-21T15:28:54.87</dc:date>
    <dc:creator>Kenneth Cecire</dc:creator>
    <meta:editing-duration>PT13H25M08S</meta:editing-duration>
    <meta:editing-cycles>10</meta:editing-cycles>
    <meta:generator>OpenOffice.org/3.1$Win32 OpenOffice.org_project/310m11$Build-9399</meta:generator>
    <meta:document-statistic meta:table-count="0" meta:image-count="0" meta:object-count="0" meta:page-count="9" meta:paragraph-count="48" meta:word-count="3183" meta:character-count="6268"/>
  </office:meta>
</office:document-meta>
</file>